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fo:line-height="115%" fo:text-align="justify" style:justify-single-word="false"/>
    </style:style>
    <style:style style:name="P2" style:family="paragraph" style:parent-style-name="Standard">
      <style:paragraph-properties loext:contextual-spacing="false" fo:margin-top="0cm" fo:margin-bottom="0cm" fo:line-height="115%"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3" style:family="paragraph" style:parent-style-name="Standard">
      <style:paragraph-properties loext:contextual-spacing="false" fo:margin-top="0cm" fo:margin-bottom="0cm" fo:line-height="115%"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4" style:family="paragraph" style:parent-style-name="Standard">
      <style:paragraph-properties loext:contextual-spacing="false" fo:margin-top="0cm" fo:margin-bottom="0cm" fo:line-height="115%"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5" style:family="paragraph" style:parent-style-name="Standard">
      <style:paragraph-properties loext:contextual-spacing="false" fo:margin-top="0cm" fo:margin-bottom="0cm" fo:line-height="115%"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6" style:family="paragraph" style:parent-style-name="Standard">
      <style:paragraph-properties loext:contextual-spacing="false" fo:margin-top="0cm" fo:margin-bottom="0cm" fo:line-height="115%" fo:text-align="center"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7" style:family="paragraph" style:parent-style-name="Standard">
      <style:text-properties style:font-name="Times New Roman" fo:font-size="12pt" style:font-name-asian="Times New Roman" style:font-size-asian="12pt" style:language-asian="fr" style:country-asian="FR" style:font-name-complex="Times New Roman" style:font-size-complex="12pt"/>
    </style:style>
    <style:style style:name="P8" style:family="paragraph" style:parent-style-name="Standard">
      <style:paragraph-properties loext:contextual-spacing="false" fo:margin-left="0cm" fo:margin-right="0cm" fo:margin-top="0cm" fo:margin-bottom="0cm" fo:line-height="115%" fo:text-align="justify" style:justify-single-word="false" fo:text-indent="0.953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9" style:family="paragraph" style:parent-style-name="Standard" style:master-page-name="Standard">
      <style:paragraph-properties loext:contextual-spacing="false" fo:margin-top="0cm" fo:margin-bottom="0cm" fo:line-height="115%" fo:text-align="justify" style:justify-single-word="false" style:page-number="auto"/>
      <style:text-properties style:font-name="Times New Roman" fo:font-size="12pt" style:text-underline-style="solid" style:text-underline-width="auto" style:text-underline-color="font-color" fo:font-weight="bold" style:font-name-asian="Times New Roman" style:font-size-asian="12pt" style:language-asian="fr" style:country-asian="FR" style:font-weight-asian="bold" style:font-name-complex="Times New Roman" style:font-size-complex="12pt" style:font-weight-complex="bold"/>
    </style:style>
    <style:style style:name="P10" style:family="paragraph" style:parent-style-name="Standard">
      <style:paragraph-properties fo:margin-top="0cm" fo:margin-bottom="0cm" fo:line-height="115%"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T1" style:family="text">
      <style:text-properties style:font-name="Times New Roman" fo:font-size="12pt" style:font-name-asian="Times New Roman" style:font-size-asian="12pt" style:language-asian="fr" style:country-asian="FR" style:font-name-complex="Times New Roman" style:font-size-complex="12pt"/>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ODÈLE de LETTRE aux FAMILLES</text:p>
      <text:p text:style-name="P2"/>
      <text:p text:style-name="P6">Madame, Monsieur,</text:p>
      <text:p text:style-name="P2"/>
      <text:p text:style-name="P2"><text:s text:c="8"/>Les enseignant∙es de l’école sont contraint∙es de vous demander de garder, si vous le pouvez, votre enfant à la maison. <text:span text:style-name="T2">En effet, son enseignant∙e est absent∙e et n’est pas remplacé∙e. </text:span></text:p>
      <text:p text:style-name="P2"/>
      <text:p text:style-name="P2"><text:s text:c="6"/>Nous refusons la solution de facilité qui consiste à répartir les élèves dans les autres classes. L’arrivée dans une classe d’enfants supplémentaires augmente le risque de contamination (ce brassage n’est d’ailleurs pas conseillé par le protocole sanitaire national) et désorganise le travail régulier de tous. Les risques d’accidents augmentent. Les enfants sont en classe, mais en réalité leur travail scolaire est suspendu. </text:p>
      <text:p text:style-name="P2"/>
      <text:p text:style-name="P8">C'est pourquoi, dans l’intérêt de tous les élèves, nous vous demandons de garder votre enfant à compter du ....................... jusqu’à l’arrivée d’un∙e remplaçant∙e ou le retour du maître ou de la maîtresse. Nous vous invitons à rester en contact avec nous pour en connaître la date. Cette action n’est évidemment pas dirigée contre les familles et nous savons que nous pouvons compter sur votre compréhension et votre soutien.</text:p>
      <text:p text:style-name="P2"/>
      <text:p text:style-name="P1"><text:span text:style-name="T1">Nous vous invitons par ailleurs à adresser un courrier à Monsieur le Dirercteur Académique <text:s/>(voir modèle joint) et à contacter l’Inspecteur-trice (IEN) de la circonscription.</text:span></text:p>
      <text:p text:style-name="P2"/>
      <text:p text:style-name="P2">L’équipe enseignante.</text:p>
      <text:p text:style-name="P2"/>
      <text:p text:style-name="P2">Adresse du directeur académique de l'Essonne :</text:p>
      <text:p text:style-name="P10">Boulevard de France 91012 EVRY cédex</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82cm" fo:line-height="107%"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Police_20_par_20_défaut" style:display-name="Police par défaut" style:family="text"/>
    <style:style style:name="author-a-z122zz71z0z79zz87z4z88zv4z78zz86zz72zz79zxz82zz65z" style:family="text" style:parent-style-name="Police_20_par_20_défaut"/>
    <style:style style:name="author-a-a2gz77zvs84xcpt4z87zez69z"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part Pierre</meta:initial-creator>
    <meta:creation-date>2020-11-09T15:45:00</meta:creation-date>
    <dc:date>2020-11-27T15:43:19.76</dc:date>
    <meta:editing-cycles>5</meta:editing-cycles>
    <meta:editing-duration>PT15M53S</meta:editing-duration>
    <meta:generator>OpenOffice/4.1.2$Win32 OpenOffice.org_project/412m3$Build-9782</meta:generator>
    <meta:document-statistic meta:table-count="0" meta:image-count="0" meta:object-count="0" meta:page-count="1" meta:paragraph-count="9" meta:word-count="207" meta:character-count="1380"/>
    <dc:creator>jf fustec</dc:creator>
  </office:meta>
</office:document-meta>
</file>