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fo:background-color="#ffff00"/>
    </style:style>
    <style:style style:name="P6" style:family="paragraph" style:parent-style-name="Standard">
      <style:paragraph-properties fo:line-height="150%"/>
      <style:text-properties style:language-asian="zxx" style:country-asian="none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language-asian="zxx" style:country-asian="none" style:language-complex="zxx" style:country-complex="none"/>
    </style:style>
    <style:style style:name="P8" style:family="paragraph" style:parent-style-name="Standard">
      <style:paragraph-properties fo:line-height="150%"/>
      <style:text-properties style:font-name="Arial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Arial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999999" fo:font-style="italic" fo:background-color="#ffffff" style:font-style-asian="italic"/>
    </style:style>
    <style:style style:name="P12" style:family="paragraph" style:parent-style-name="Contenu_20_du_20_cadre">
      <style:paragraph-properties fo:text-align="center" style:justify-single-word="false"/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language-asian="zxx" style:country-asian="none" style:font-weight-asian="bold" style:language-complex="zxx" style:country-complex="none"/>
    </style:style>
    <style:style style:name="T2" style:family="text">
      <style:text-properties fo:font-weight="bold" officeooo:rsid="001f0f45" style:language-asian="zxx" style:country-asian="none" style:font-weight-asian="bold" style:language-complex="zxx" style:country-complex="none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1f0f45" style:language-asian="zxx" style:country-asian="none" style:language-complex="zxx" style:country-complex="none"/>
    </style:style>
    <style:style style:name="T5" style:family="text">
      <style:text-properties fo:font-size="14pt" style:font-size-asian="14pt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12.82cm" svg:y="-0.434cm" svg:width="6.608cm" svg:height="2.3cm" draw:z-index="0"><draw:text-box><text:p text:style-name="P12">Ceci est une déclaration d'intention qui ne présage </text:p><text:p text:style-name="P12">en rien de ma participation effective à ce mouvement.</text:p></draw:text-box></draw:frame></text:p>
      <text:p text:style-name="P1">Nom : ………………………………………………………………</text:p>
      <text:p text:style-name="P1">Prénom : …………………………………………………………</text:p>
      <text:p text:style-name="P2">Affectation : </text:p>
      <text:p text:style-name="P2">École maternelle / élémentaire / primaire <text:span text:style-name="T5"><text:s/></text:span>……………………………………………</text:p>
      <text:p text:style-name="P3">dans la ville de <text:tab/>……………………………………………</text:p>
      <text:p text:style-name="P4"/>
      <text:p text:style-name="Standard"/>
      <text:p text:style-name="P5">Madame l’Inspectrice / Monsieur l’Inspecteur de l’Éducation Nationale,</text:p>
      <text:p text:style-name="Standard"/>
      <text:p text:style-name="Standard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>Un certain nombre d'organisations syndicales en demande d'ailleurs l'abrogation.</text:p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1">En conséquence, je vous informe de mon intention de participer au mouvement de grève d<text:span text:style-name="T3">u </text:span><text:span text:style-name="T1">mardi </text:span><text:span text:style-name="T2">7 janvier</text:span><text:span text:style-name="T1"> au vendredi </text:span><text:span text:style-name="T2">7 février</text:span><text:span text:style-name="T1"> 20</text:span><text:span text:style-name="T2">20</text:span><text:span text:style-name="T1">.</text:span></text:p>
      <text:p text:style-name="P7"/>
      <text:p text:style-name="P7">Conformément à la loi, je vous rappelle que cette lettre « est couverte par le secret professionnel et ne peut être utilisée que pour l'organisation du service d'accueil » (article L133-5).</text:p>
      <text:p text:style-name="P7"/>
      <text:p text:style-name="P7"/>
      <text:p text:style-name="P7"/>
      <text:p text:style-name="P4"><text:span text:style-name="T3">Le vendredi </text:span><text:span text:style-name="T4">19 </text:span><text:span text:style-name="T3">décembre 2019</text:span></text:p>
      <text:p text:style-name="P6"/>
      <text:p text:style-name="P8">Signature :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>A renvoyer à l’Inspecteur de la circonscription par télécopie, courrier ou 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Légende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3cm" fo:margin-left="0.801cm" fo:margin-right="0.38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laration Préalable</dc:title>
    <meta:initial-creator>SNUipp 47</meta:initial-creator>
    <meta:creation-date>2011-01-28T21:16:00</meta:creation-date>
    <dc:creator>SNUipp-FSU91 </dc:creator>
    <dc:date>2019-12-20T11:48:08.039573062</dc:date>
    <meta:print-date>2008-11-06T10:59:00</meta:print-date>
    <meta:editing-cycles>3</meta:editing-cycles>
    <meta:editing-duration>PT4M</meta:editing-duration>
    <meta:generator>LibreOffice/5.1.6.2$Windows_X86_64 LibreOffice_project/07ac168c60a517dba0f0d7bc7540f5afa45f0909</meta:generator>
    <meta:document-statistic meta:table-count="0" meta:image-count="0" meta:object-count="0" meta:page-count="1" meta:paragraph-count="16" meta:word-count="203" meta:character-count="1343" meta:non-whitespace-character-count="1151"/>
  </office:meta>
</office:document-meta>
</file>