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margin-top="0.0694in" fo:margin-bottom="0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top="0.0694in" fo:margin-bottom="0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margin-top="0.0694in" fo:margin-bottom="0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margin-top="0.0694in" fo:margin-bottom="0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top="0.0694in" fo:margin-bottom="0.0694in" fo:line-height="100%" fo:margin-left="3.44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margin-top="0.0694in" fo:margin-bottom="0.0694in" fo:line-height="100%" fo:margin-left="0.9833in" fo:text-indent="0.4916in">
        <style:tab-stops/>
      </style:paragraph-properties>
    </style:style>
    <style:style style:name="T12" style:parent-style-name="Policepardéfaut" style:family="text"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MS Gothic" style:font-name-asian="MS Gothic" style:font-name-complex="MS Gothic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MS Gothic" style:font-name-asian="MS Gothic" style:font-name-complex="MS Gothic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4pt" style:font-size-asian="14pt" style:font-size-complex="14pt" style:language-asian="fr" style:country-asian="FR"/>
    </style:style>
    <style:style style:name="P2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énom NOM<text:s/><text:tab/><text:tab/><text:tab/><text:tab/><text:tab/><text:tab/><text:tab/>A …, le …</text:p>
      <text:p text:style-name="P2">École<text:s/>…</text:p>
      <text:p text:style-name="P3">Ville …</text:p>
      <text:p text:style-name="P4"/>
      <text:p text:style-name="P5"/>
      <text:p text:style-name="P6">Objet : Réunion d’Information Syndicale</text:p>
      <text:p text:style-name="P7"/>
      <text:p text:style-name="P8">à<text:s/>M... l’Inspect... de<text:s/>l‘Education Nationale</text:p>
      <text:p text:style-name="P9">de la circonscription de …</text:p>
      <text:p text:style-name="P10"/>
      <text:p text:style-name="P11"><text:span text:style-name="T12">M... l’Inspect... de<text:s/></text:span><text:span text:style-name="T13">l‘Education Nationale</text:span><text:span text:style-name="T14"> </text:span></text:p>
      <text:p text:style-name="P15"><text:span text:style-name="T16"><text:line-break/>J’ai l’honneur de vous informer que conformément à l’article 5 du décret 82-447 du 28 mai 1982 sur le droit syndical des fonctionnaires, je participerai à la réunion d’information syndicale organisée par le SNUipp-FSU<text:s/></text:span><text:span text:style-name="T17">91<text:s/></text:span><text:span text:style-name="T18">le ...........<text:s/></text:span><text:span text:style-name="T19">à</text:span></text:p>
      <text:p text:style-name="P20">Veuillez croire, M... l’Inspect... de la circonscription, en mon profond attachement au service public d’éducation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ipp_91</meta:initial-creator>
    <dc:creator>SNUipp_91</dc:creator>
    <meta:creation-date>2017-10-06T08:43:00Z</meta:creation-date>
    <dc:date>2017-10-06T08:51:00Z</dc:date>
    <meta:template xlink:href="Normal" xlink:type="simple"/>
    <meta:editing-cycles>1</meta:editing-cycles>
    <meta:editing-duration>PT480S</meta:editing-duration>
    <meta:document-statistic meta:page-count="1" meta:paragraph-count="1" meta:word-count="86" meta:character-count="560" meta:row-count="3" meta:non-whitespace-character-count="475"/>
  </office:meta>
</office:document-meta>
</file>