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 fo:margin-left="3.9333in" fo:text-indent="0.4916in">
        <style:tab-stops/>
      </style:paragraph-properties>
    </style:style>
    <style:style style:name="P7" style:parent-style-name="Normal" style:family="paragraph">
      <style:paragraph-properties fo:margin-bottom="0in" fo:margin-left="3.9333in" fo:text-indent="0.4916in">
        <style:tab-stops/>
      </style:paragraph-properties>
    </style:style>
    <style:style style:name="P8" style:parent-style-name="Normal" style:family="paragraph">
      <style:paragraph-properties fo:margin-bottom="0in" fo:margin-left="3.9333in" fo:text-indent="0.4916in">
        <style:tab-stops/>
      </style:paragraph-properties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text-align="center"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T16" style:parent-style-name="Policepardéfaut" style:family="text">
      <style:text-properties style:text-position="super 63.6%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Web" style:family="paragraph">
      <style:paragraph-properties fo:margin-top="0in" fo:margin-bottom="0.0854in" fo:text-indent="0.4916in"/>
    </style:style>
    <style:style style:name="T23" style:parent-style-name="Policepardéfaut" style:family="text">
      <style:text-properties style:font-name="Calibri"/>
    </style:style>
    <style:style style:name="T24" style:parent-style-name="Policepardéfaut" style:family="text">
      <style:text-properties style:font-name="Calibri" style:font-name-complex="Andalus" fo:color="#000000"/>
    </style:style>
    <style:style style:name="T25" style:parent-style-name="Policepardéfaut" style:family="text">
      <style:text-properties style:font-name="Calibri" style:font-name-complex="Andalus" fo:color="#000000"/>
    </style:style>
    <style:style style:name="P26" style:parent-style-name="Normal" style:family="paragraph">
      <style:paragraph-properties fo:line-height="100%" fo:text-indent="0.4916in"/>
      <style:text-properties style:font-name-complex="Andalus" style:font-weight-complex="bold" style:language-asian="fr" style:country-asian="FR"/>
    </style:style>
    <style:style style:name="P27" style:parent-style-name="NormalWeb" style:family="paragraph">
      <style:paragraph-properties fo:margin-top="0in" fo:margin-bottom="0.0854in" fo:text-indent="0.4916in"/>
    </style:style>
    <style:style style:name="T28" style:parent-style-name="Policepardéfaut" style:family="text">
      <style:text-properties style:font-name="Calibri" style:font-name-complex="Andalus" fo:color="#000000"/>
    </style:style>
    <style:style style:name="T29" style:parent-style-name="Policepardéfaut" style:family="text">
      <style:text-properties style:font-name="Calibri" style:font-name-complex="Andalus"/>
    </style:style>
    <style:style style:name="T30" style:parent-style-name="Policepardéfaut" style:family="text">
      <style:text-properties style:font-name="Calibri" style:font-name-complex="Andalus" fo:color="#000000"/>
    </style:style>
    <style:style style:name="T31" style:parent-style-name="Policepardéfaut" style:family="text">
      <style:text-properties style:font-name="Calibri" style:font-name-complex="Andalus"/>
    </style:style>
    <style:style style:name="T32" style:parent-style-name="Policepardéfaut" style:family="text">
      <style:text-properties style:font-name="Calibri" style:font-name-complex="Andalus"/>
    </style:style>
    <style:style style:name="P33" style:parent-style-name="NormalWeb" style:family="paragraph">
      <style:paragraph-properties fo:margin-top="0in" fo:margin-bottom="0.0854in" fo:text-indent="0.4916in"/>
      <style:text-properties style:font-name="Calibri" style:font-name-complex="Andalus" fo:color="#000000"/>
    </style:style>
    <style:style style:name="P34" style:parent-style-name="Normal" style:family="paragraph">
      <style:paragraph-properties fo:margin-bottom="0in" fo:text-indent="0.4916in"/>
    </style:style>
    <style:style style:name="T35" style:parent-style-name="Policepardéfaut" style:family="text">
      <style:text-properties style:font-name-complex="Andalus" fo:color="#000000"/>
    </style:style>
    <style:style style:name="P36" style:parent-style-name="Normal" style:family="paragraph">
      <style:paragraph-properties fo:margin-bottom="0in"/>
    </style:style>
    <style:style style:name="P37" style:parent-style-name="NormalWeb" style:family="paragraph">
      <style:paragraph-properties fo:margin-top="0in" fo:margin-bottom="0.0854in"/>
      <style:text-properties style:font-name="Calibri" style:font-name-complex="Andalus" fo:color="#000000"/>
    </style:style>
    <style:style style:name="P38" style:parent-style-name="NormalWeb" style:family="paragraph">
      <style:paragraph-properties fo:margin-top="0in" fo:margin-bottom="0.0854in"/>
    </style:style>
    <style:style style:name="T39" style:parent-style-name="Policepardéfaut" style:family="text">
      <style:text-properties style:font-name="Calibri" style:font-name-complex="Andalus" fo:color="#000000"/>
    </style:style>
    <style:style style:name="T40" style:parent-style-name="Policepardéfaut" style:family="text">
      <style:text-properties style:font-name="Calibri" style:font-name-complex="Andalus" fo:color="#000000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line-height="100%" fo:text-indent="0.4916in"/>
      <style:text-properties style:font-name-complex="Andalus" style:language-asian="fr" style:country-asian="FR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</office:automatic-styles>
  <office:body>
    <office:text text:use-soft-page-breaks="true">
      <text:p text:style-name="P1">NOM <text:s/>Prénom</text:p>
      <text:p text:style-name="P2">Ecole</text:p>
      <text:p text:style-name="P3">Ville</text:p>
      <text:p text:style-name="P4"/>
      <text:p text:style-name="P5"/>
      <text:p text:style-name="P6">à Monsieur le Directeur Académique</text:p>
      <text:p text:style-name="P7">des Services de l’Education Nationale</text:p>
      <text:p text:style-name="P8">de l’Essonne</text:p>
      <text:p text:style-name="P9"/>
      <text:p text:style-name="P10"/>
      <text:p text:style-name="P11">Objet : avis prononcé pour le passage à la Hors-Classe</text:p>
      <text:p text:style-name="P12"/>
      <text:p text:style-name="P13">Monsieur le<text:s/>Directeur Académique,</text:p>
      <text:p text:style-name="P14"/>
      <text:p text:style-name="P15">J’ai obtenu la note de ………../20 à la date du XX/XX/20XX en étant au XX<text:span text:style-name="T16">ème</text:span><text:s/>échelon.<text:s/></text:p>
      <text:p text:style-name="P17"/>
      <text:p text:style-name="P18">Sur mes derniers rapports d’inspection, l’appréciation générale stipule :</text:p>
      <text:p text:style-name="P19">« ………………….. » (date du rapport)</text:p>
      <text:p text:style-name="P20">« ………………….. » (date du rapport)</text:p>
      <text:p text:style-name="P21"/>
      <text:p text:style-name="P22"><text:span text:style-name="T23"><text:s/>Aussi,<text:s/></text:span><text:span text:style-name="T24"><text:s/></text:span><text:span text:style-name="T25">c’est avec incompréhension et amertume que je viens de prendre connaissance de l’avis de l’IEN qui sera retenu pour la campagne de promotion Hors-Classe. L’avis est « ………… ».</text:span></text:p>
      <text:p text:style-name="P26">C’est une question cruciale car cet avis ne sera pas modifié et persistera en l’état actuel jusqu’à la fin de ma carrière.</text:p>
      <text:p text:style-name="P27"><text:span text:style-name="T28">Cette évaluation, basée sur les rapports d’inspection et<text:s/></text:span><text:span text:style-name="T29">l'ensemble de la carrière,</text:span><text:span text:style-name="T30"><text:s/>doit<text:s/></text:span><text:span text:style-name="T31">tenir compte de la note d’inspection et de son ancienneté ainsi que du parcours professionnel. Cela ne semble pas être le cas</text:span><text:span text:style-name="T32">.</text:span></text:p>
      <text:p text:style-name="P33">L’avis <text:s/>est censé apprécier notre « valeur professionnelle ». Or, dans notre pratique quotidienne, les qualificatifs utilisés de «  très satisfaisant », « satisfaisant », « à consolider » sont chargés de sens. Ils renvoient à la perception de la manière<text:s/>dont nous exerçons notre métier.</text:p>
      <text:p text:style-name="P34"><text:span text:style-name="T35">Alors que la note qui m’a été décernée, considérée comme très bonne,<text:s/></text:span><text:s/>était la reconnaissance officielle de mes qualités professionnelles, l’avis qui m’est attribué correspond à une appréciation très mitigée voire médiocre<text:s/>de mon exercice professionnel. Je souhaiterais en connaître les motifs.</text:p>
      <text:p text:style-name="P36"/>
      <text:p text:style-name="P37">Je sollicite de votre haute bienveillance de revenir sur cet avis qui me semble injuste et infondé.</text:p>
      <text:p text:style-name="P38"><text:span text:style-name="T39">Veuillez croire, Monsieur le Directeur Académique, <text:s/>à l’expression de mes respectue</text:span><text:span text:style-name="T40">uses salutation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Transmis directement vu l’urgence, copie à l’IEN.</text:p>
      <text:p text:style-name="P51">Copie au SNUipp-FSU 9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Uipp_91</meta:initial-creator>
    <dc:creator>user</dc:creator>
    <meta:creation-date>2018-06-12T20:03:00Z</meta:creation-date>
    <dc:date>2018-06-12T20:03:00Z</dc:date>
    <meta:print-date>2018-06-08T12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14" meta:row-count="12" meta:non-whitespace-character-count="1538"/>
  </office:meta>
</office:document-meta>
</file>