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Normal">
      <style:text-properties fo:font-weight="bold" style:font-weight-asian="bold"/>
    </style:style>
    <style:style style:name="P2" style:family="paragraph" style:parent-style-name="Normal">
      <style:text-properties fo:font-weight="bold" style:font-weight-asian="bold" style:font-weight-complex="bold"/>
    </style:style>
    <style:style style:name="P3" style:family="paragraph" style:parent-style-name="Paragraphe_20_de_20_liste">
      <style:paragraph-properties fo:margin-left="0cm" fo:margin-right="0cm" fo:text-indent="0cm" style:auto-text-indent="false">
        <style:tab-stops/>
      </style:paragraph-properties>
      <style:text-properties fo:font-weight="bold" style:font-weight-asian="bold"/>
    </style:style>
    <style:style style:name="P4" style:family="paragraph" style:parent-style-name="Paragraphe_20_de_20_liste">
      <style:paragraph-properties fo:margin-left="0cm" fo:margin-right="0cm" fo:text-indent="0cm" style:auto-text-indent="false">
        <style:tab-stops/>
      </style:paragraph-properties>
    </style:style>
    <style:style style:name="P5" style:family="paragraph" style:parent-style-name="Paragraphe_20_de_20_liste">
      <style:paragraph-properties fo:margin-left="0cm" fo:margin-right="0cm" fo:text-indent="0cm" style:auto-text-indent="false">
        <style:tab-stops/>
      </style:paragraph-properties>
      <style:text-properties fo:color="#000000"/>
    </style:style>
    <style:style style:name="P6" style:family="paragraph" style:parent-style-name="Paragraphe_20_de_20_liste">
      <style:paragraph-properties fo:margin-left="0cm" fo:margin-right="0cm" fo:text-indent="0cm" style:auto-text-indent="false">
        <style:tab-stops/>
      </style:paragraph-properties>
      <style:text-properties fo:color="#ff0000"/>
    </style:style>
    <style:style style:name="P7" style:family="paragraph" style:parent-style-name="Paragraphe_20_de_20_liste">
      <style:paragraph-properties fo:margin-left="0cm" fo:margin-right="0cm" fo:text-indent="0cm" style:auto-text-indent="false">
        <style:tab-stops/>
      </style:paragraph-properties>
      <style:text-properties style:font-weight-complex="bold"/>
    </style:style>
    <style:style style:name="P8" style:family="paragraph" style:parent-style-name="Par_20_défaut_20_A">
      <style:paragraph-properties fo:margin-top="0cm" fo:margin-bottom="0cm"/>
    </style:style>
    <style:style style:name="P9" style:family="paragraph" style:parent-style-name="Par_20_défaut_20_A">
      <style:paragraph-properties fo:margin-top="0cm" fo:margin-bottom="0cm"/>
      <style:text-properties style:font-name="Times New Roman" style:font-name-asian="Calibri" style:font-name-complex="Calibri"/>
    </style:style>
    <style:style style:name="P10" style:family="paragraph" style:parent-style-name="Normal" style:master-page-name="MP0">
      <style:paragraph-properties fo:text-align="center" style:justify-single-word="false" style:page-number="auto" fo:break-before="page"/>
    </style:style>
    <style:style style:name="P11" style:family="paragraph" style:parent-style-name="Normal">
      <style:text-properties fo:font-weight="bold" style:font-weight-asian="bold"/>
    </style:style>
    <style:style style:name="P12" style:family="paragraph" style:parent-style-name="Paragraphe_20_de_20_liste" style:list-style-name="L1">
      <style:text-properties fo:font-weight="bold" style:font-weight-asian="bold" style:font-weight-complex="bold"/>
    </style:style>
    <style:style style:name="P13" style:family="paragraph" style:parent-style-name="Paragraphe_20_de_20_liste" style:list-style-name="L2">
      <style:text-properties fo:color="#ff0000" fo:font-weight="bold" style:font-weight-asian="bold"/>
    </style:style>
    <style:style style:name="P14" style:family="paragraph" style:parent-style-name="Paragraphe_20_de_20_liste" style:list-style-name="L2">
      <style:text-properties fo:color="#ff0000"/>
    </style:style>
    <style:style style:name="P15" style:family="paragraph" style:parent-style-name="Paragraphe_20_de_20_liste">
      <style:paragraph-properties fo:margin-left="0cm" fo:margin-right="0cm" fo:text-indent="0cm" style:auto-text-indent="false">
        <style:tab-stops/>
      </style:paragraph-properties>
    </style:style>
    <style:style style:name="P16" style:family="paragraph" style:parent-style-name="Paragraphe_20_de_20_liste">
      <style:paragraph-properties fo:margin-left="0cm" fo:margin-right="0cm" fo:margin-top="0cm" fo:margin-bottom="0cm" fo:text-indent="0cm" style:auto-text-indent="false">
        <style:tab-stops/>
      </style:paragraph-properties>
      <style:text-properties fo:font-weight="bold" fo:background-color="#ffff00" style:font-weight-asian="bold"/>
    </style:style>
    <style:style style:name="P17" style:family="paragraph" style:parent-style-name="Paragraphe_20_de_20_liste">
      <style:paragraph-properties fo:margin-left="0cm" fo:margin-right="0cm" fo:margin-top="0cm" fo:margin-bottom="0cm" fo:text-indent="0cm" style:auto-text-indent="false">
        <style:tab-stops/>
      </style:paragraph-properties>
    </style:style>
    <style:style style:name="P18" style:family="paragraph" style:parent-style-name="Paragraphe_20_de_20_liste">
      <style:paragraph-properties fo:margin-left="0cm" fo:margin-right="0cm" fo:margin-top="0cm" fo:margin-bottom="0cm" fo:text-indent="0cm" style:auto-text-indent="false">
        <style:tab-stops/>
      </style:paragraph-properties>
      <style:text-properties fo:color="#000000"/>
    </style:style>
    <style:style style:name="P19" style:family="paragraph" style:parent-style-name="Paragraphe_20_de_20_liste">
      <style:paragraph-properties fo:margin-left="0cm" fo:margin-right="0cm" fo:margin-top="0cm" fo:margin-bottom="0cm" fo:text-indent="0cm" style:auto-text-indent="false">
        <style:tab-stops/>
      </style:paragraph-properties>
      <style:text-properties style:text-underline-style="solid" style:text-underline-width="auto" style:text-underline-color="font-color" fo:font-weight="bold" style:font-weight-asian="bold"/>
    </style:style>
    <style:style style:name="T1" style:family="text">
      <style:text-properties fo:color="#000000"/>
    </style:style>
    <style:style style:name="T2" style:family="text">
      <style:text-properties fo:color="#000000" style:text-underline-style="solid" style:text-underline-width="auto" style:text-underline-color="font-color" style:text-underline-mode="continuous" style:text-overline-mode="continuous" style:text-line-through-mode="continuous"/>
    </style:style>
    <style:style style:name="T3" style:family="text">
      <style:text-properties fo:color="#00b0f0"/>
    </style:style>
    <style:style style:name="T4" style:family="text">
      <style:text-properties fo:color="#7030a0"/>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fo:background-color="#ffff00" style:font-weight-asian="bold"/>
    </style:style>
    <style:style style:name="T8" style:family="text">
      <style:text-properties style:font-name="Times New Roman"/>
    </style:style>
    <style:style style:name="T9" style:family="text">
      <style:text-properties style:font-name="Times New Roman" style:font-name-asian="Calibri" style:font-name-complex="Calibri"/>
    </style:style>
    <style:style style:name="T10" style:family="text">
      <style:text-properties fo:color="#ff0000"/>
    </style:style>
    <style:style style:name="T11" style:family="text">
      <style:text-properties style:text-underline-style="solid" style:text-underline-width="auto" style:text-underline-color="font-color"/>
    </style:style>
    <style:style style:name="T12" style:family="text">
      <style:text-properties fo:background-color="#ffff00"/>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Police_20_par_20_défaut"><text:span text:style-name="T2">CHSCT-D du 22 avril 2020</text:span></text:span></text:p>
      <text:p text:style-name="P2"/>
      <text:list xml:id="list1827045787189243853" text:style-name="L1">
        <text:list-item>
          <text:p text:style-name="P12">Problématiques communes à l'ensemble des personnels :</text:p>
        </text:list-item>
      </text:list>
      <text:p text:style-name="P4"><text:span text:style-name="T5">Circulation et distanciation sociale lors des déplacements, identifier les lieux à risque :</text:span></text:p>
      <text:p text:style-name="P4">- Parvis d’établissements et trottoirs devant établissement : comment respecter la distance d’un mètre ?</text:p>
      <text:p text:style-name="P4">- Problème de la largeur des couloirs qui interdit souvent les circulations à double-sens</text:p>
      <text:p text:style-name="P4">- Queue de cantine ? - Salle de permanence ? - Salle de restauration <text:s/>(la cantine peut-elle fonctionner ?)</text:p>
      <text:p text:style-name="P4">- Foyer ou préau ou cours de récréation ? <text:s/><text:span text:style-name="Police_20_par_20_défaut"><text:span text:style-name="T1">- CDI ?</text:span></text:span><text:span text:style-name="Police_20_par_20_défaut"><text:span text:style-name="T3"> <text:s text:c="6"/></text:span></text:span><text:span text:style-name="Police_20_par_20_défaut"><text:span text:style-name="T1">- Salle de classe ? </text:span></text:span><text:span text:style-name="Police_20_par_20_défaut"><text:span text:style-name="T4"><text:s text:c="425"/></text:span></text:span></text:p>
      <text:p text:style-name="Normal"/>
      <text:p text:style-name="P3">Ménage et désinfection des locaux</text:p>
      <text:p text:style-name="P4">- Nous demandons un nettoyage complet avant la reprise</text:p>
      <text:p text:style-name="P4">- Nettoyage des locaux en site occupé ou fermeture plus tôt des EPLE pour permettre un nettoyage à fond et désinfection des locaux ? A quelle fréquence ?</text:p>
      <text:p text:style-name="P4">- Formation des personnels de la région sur les nouvelles pratiques de nettoyage et de désinfection</text:p>
      <text:p text:style-name="P5"><text:span text:style-name="T11">Personnels administratifs </text:span>:</text:p>
      <text:p text:style-name="Normal">- Désinfection des matériels (ordinateurs, clavier, bureau, téléphone) des banques d'accueil des usagers, manipulation des fonds et paiement en numéraires , pièces et billet .</text:p>
      <text:p text:style-name="Normal"/>
      <text:p text:style-name="P3">Equipement de protection individuelle (EPI)</text:p>
      <text:p text:style-name="P1">A destination des personnels et du public accueilli :</text:p>
      <text:p text:style-name="P5">- Traçabilité des livraisons de matériels sur site ?</text:p>
      <text:p text:style-name="P4">- Présence de savon dans les toilettes et de serviettes papier jetables+ gel hydroalcoolique en plus à des endroits stratégiques (entrée demi pension + loge et sortie parking ?)</text:p>
      <text:p text:style-name="P4">- Gants, masques chirurgicaux (combien par jour) et qui finance cette dépense qui n'est pas prévue dans les budgets des EPLE, budget très faibles des collèges et des petits lycées sans ressources propres...</text:p>
      <text:p text:style-name="P4">- Cette dépense pour les EPI<text:span text:style-name="Police_20_par_20_défaut"><text:span text:style-name="T5"> </text:span></text:span>pour les personnels EN incombe à l’employeur , c’est-à-dire MEN. L'employeur éducation nationale a-t-il <text:s/>prévu un budget d'urgence pour ces dépenses ?</text:p>
      <text:p text:style-name="P4">- En raison de la rupture de ces produits chez tous les fournisseurs les administratifs les adjoints gestionnaires n’ont pas à être exposés pour aller acheter ces produits en l’absence d’agents territoriaux.</text:p>
      <text:p text:style-name="P4">- Gestion des EPI (c’est-à-dire du stock masques , gants , gel..) : Qui gère (Chefs d'Etablissement, IEN...) ? Comment et avec quel personnel ? <text:span text:style-name="Police_20_par_20_défaut"><text:span text:style-name="T5">Attention surcharge de travail</text:span></text:span></text:p>
      <text:p text:style-name="P4">- Capacité d'accueil des toilettes pour accueil des enfants et geste barrière n° 1: se laver les mains.</text:p>
      <text:p text:style-name="P4">- Soucis d'accès au point d'eau : comment les élèves et les enseignants peuvent se laver régulièrement les mains alors que le nombre de points d'eau est très limité et souvent éloigné des salles de classe ?</text:p>
      <text:p text:style-name="Normal">- Approvisionnement des stocks matériel infirmerie? Il n'y a plus de matériel dans les infirmeries les masques ont été donnés à L’ARS.</text:p>
      <text:p text:style-name="Normal"><text:span text:style-name="Police_20_par_20_défaut"><text:span text:style-name="T5">Personnels administratifs et territoriaux de «  restauration » si cantine ouverte + agent d’accueil :</text:span></text:span></text:p>
      <text:p text:style-name="Normal">- En cas de<text:span text:style-name="Police_20_par_20_défaut"><text:span text:style-name="T5"> </text:span></text:span>réception <text:s/>du public, quelle protection est <text:s/>envisagée?</text:p>
      <text:p text:style-name="Normal">- Devons-nous fournir les protections aux visiteurs des EPLE alors qu'il n'y en a pas assez pour nous même ?</text:p>
      <text:p text:style-name="Normal">- Protection des personnels administratifs en cas d’accueil du public ou bien travail en mode dégradé avec un accueil du public restreint à des tâches ciblées ?</text:p>
      <text:p text:style-name="P1"/>
      <text:p text:style-name="P3">Etat de santé des collègues :</text:p>
      <text:p text:style-name="P4">- Le risque et la gravité liés à l’âge des personnels</text:p>
      <text:p text:style-name="P4">- Recensement des personnels à risques ( ALD , etc.. la liste des familles de pathologie publiée par ARS et présente dans FAQ ministère ) qui doivent rester confinés jusqu'à mi-juillet.</text:p>
      <text:p text:style-name="P5">- Quelle modalité pour obtenir une ASA ?</text:p>
      <text:p text:style-name="P4">- Quelle <text:span text:style-name="Police_20_par_20_défaut"><text:span text:style-name="T1">traçabilité </text:span></text:span>du suivi des personnels "fragiles" ?</text:p>
      <text:p text:style-name="P4">- Mise en place d’un protocole en cas d'élève qui présente symptôme Covid 19 et lieu de confinement ?</text:p>
      <text:p text:style-name="P4"><text:span text:style-name="Police_20_par_20_défaut"><text:span text:style-name="T1">- </text:span></text:span><text:span text:style-name="Police_20_par_20_défaut"><text:span text:style-name="T1">Mise en place d’un protocole pour le retour, après guérison, <text:s/>d’un élève ou d’un personnel qui a eu le Covid19 ?</text:span></text:span></text:p>
      <text:p text:style-name="P4"/>
      <text:p text:style-name="P3">Situation personnelle des agents </text:p>
      <text:p text:style-name="P4">- Disponibilité des collègues qui doivent garder leurs propres enfants ou qui sont aidants familiaux ?</text:p>
      <text:p text:style-name="P4">- Fatigabilité des collègues ayant contracté le Covid 19 ?</text:p>
      <text:p text:style-name="P5">- Fragilité des collègues ayant été exposé à des risques psychosociaux pendant le confinement ? Quel suivi ?</text:p>
      <text:p text:style-name="P5"><text:soft-page-break/>- Accompagnement psy des personnels : impact du confinement + deuil éventuel : formation et pas un énième guide</text:p>
      <text:p text:style-name="P5">- La « reprise » va se faire dans un contexte psychologique particulièrement compliqué (collègues ayant été malades, ou qui craignent de l'être). La question du droit de retrait va se poser. Nous demandons que les collègues puissent l'exercer.</text:p>
      <text:p text:style-name="P3"/>
      <text:p text:style-name="P19">B) Problématiques propres à certaines catégories de personnels :</text:p>
      <text:p text:style-name="P16">Exposition des personnels enseignants :</text:p>
      <text:p text:style-name="P8"><text:span text:style-name="T9">Combien d’élèves peuvent être réunis dans une même pièce ? Pour la FSU, il s’agit de ne pas dépasser les 5 enfants en-dessous de 6 ans et 10 au-delà.</text:span></text:p>
      <text:p text:style-name="P9">- Quels critères pour le « choix » des élèves ? Nous demandons qu'un cadrage national ou au moins académique soit défini.</text:p>
      <text:p text:style-name="P9">- Gestion des fratries : quels critère ? Attention à la discrimination entre les « bons » et ceux qui sont en difficulté.</text:p>
      <text:p text:style-name="P8"><text:span text:style-name="Police_20_par_20_défaut"><text:span text:style-name="T8">- Distanci</text:span></text:span><text:span text:style-name="Police_20_par_20_défaut"><text:span text:style-name="T8">ation sociale : comment la faire respecter dans les salles de classe ?</text:span></text:span></text:p>
      <text:p text:style-name="P17">- Risque de charge de travail accrue si à la fois présence dans les établissements et poursuite continuité pédagogique ?</text:p>
      <text:p text:style-name="P18">- Risques psychosociaux si pas de consigne claire <text:s/>ministérielle sur les contenus d’ici la fin de l’année ?</text:p>
      <text:p text:style-name="P17">- Quelle est la définition de l’accueil mis en place ?</text:p>
      <text:p text:style-name="P17">- Recensement des oubliés du numérique : qui le fait ? et dans quel but ?</text:p>
      <text:p text:style-name="P17">- Mise ne place d'une période "SAS" prérentrée progressive…prérentrée des enseignants : besoin de se voir avant l'arrivée des élèves</text:p>
      <text:p text:style-name="P17"/>
      <text:p text:style-name="P4"><text:span text:style-name="Police_20_par_20_défaut"><text:span text:style-name="T7">Spécificité école maternelle</text:span></text:span><text:span text:style-name="T12"> :</text:span></text:p>
      <text:p text:style-name="P4">- Comment respecter la distanciation sociale ? Dans la classe ? Sur les jeux extérieurs ?</text:p>
      <text:p text:style-name="P4">- Comment faire porter un masque à des élèves de maternelles ? Format des masques pour enfants ?</text:p>
      <text:p text:style-name="P5">- Matériel (stylos, crayons, jeux...) touchés par les élèves et risquant d'être infectés. Comment fait-on, sachant qu'il est impossible d'empêcher les échanges de matériel entre les élèves ? attention , cela concerne tous les élèves et pas que les maternelles. pour info , moi , les élèves utilisent mes stulos feutres blancs pour écrire au tableau et mon clavier d’ordinateur pour taper du code python ou remplir un tableau excel ou faire une figure en géométrie</text:p>
      <text:p text:style-name="P4">- Désinfection des dortoirs, jeux extérieurs, vélos... A quelle fréquence ?</text:p>
      <text:p text:style-name="P4"/>
      <text:p text:style-name="P4"><text:span text:style-name="Police_20_par_20_défaut"><text:span text:style-name="T5">Spécificité école primaire : le directeur d'école</text:span></text:span> n'est pas supérieur hiérarchique. <text:s/></text:p>
      <text:p text:style-name="P4">- Gestion de la charge accrue de travail des directeurs d'école ?</text:p>
      <text:p text:style-name="P4">- Qui aura la charge d'organiser la "reprise progressive" ?</text:p>
      <text:p text:style-name="P3"/>
      <text:p text:style-name="P3">Spécificité EPS:</text:p>
      <text:p text:style-name="P4">- Installation ouverte ?- Distanciation sociale et sport pratiqué- Devenir de l'UNSS</text:p>
      <text:p text:style-name="P3"/>
      <text:p text:style-name="P4"><text:span text:style-name="T5">Spécificité Musique:</text:span>- Comment faire chanter ou faire pratiquer un instrument à vent avec un masque pour les personnels et les élèves ?</text:p>
      <text:p text:style-name="P4"/>
      <text:p text:style-name="P3">Personnels administratifs :</text:p>
      <text:p text:style-name="P4">- Protection des personnels administratifs en cas d’accueil du public ou bien on travaille en mode dégradé avec un accueil du public restreint à des tâches ciblées</text:p>
      <text:p text:style-name="P4">- Exposition forte au moment des procédures inscription…</text:p>
      <text:p text:style-name="P4">- Gestion de la charge de travail accrue. Comment évaluer la charge de travail en télétravail des personnels administratifs ?</text:p>
      <text:list xml:id="list1100866942473619007" text:style-name="L2">
        <text:list-item>
          <text:p text:style-name="P13">Pour les personnels travaillant en DSDEN et au <text:s/>Rectorat :</text:p>
        </text:list-item>
        <text:list-item>
          <text:p text:style-name="P14">Désinfection des locaux et à quelle fréquence, Clavier d'ordinateur, Téléphones, </text:p>
        </text:list-item>
        <text:list-item>
          <text:p text:style-name="P14">Demande de gel hydroalcoolique dans tous les services et mise à disposition de masque. </text:p>
        </text:list-item>
        <text:list-item>
          <text:p text:style-name="P14">Quelles seront les conditions de réouverture des services de restauration ?</text:p>
        </text:list-item>
        <text:list-item>
          <text:p text:style-name="P14">Organisation du travail claire de la part des responsables sur les Horaires de travail (crainte de surcharge à cause du rattrapage du retard dans la gestion) <text:s/></text:p>
        </text:list-item>
        <text:list-item>
          <text:p text:style-name="P14">Questions relatives au congé d’été :</text:p>
          <text:list>
            <text:list-item>
              <text:p text:style-name="P14"><text:soft-page-break/>Seront ils limités ?</text:p>
            </text:list-item>
            <text:list-item>
              <text:p text:style-name="P14">Les fermetures annuelles de 15 jours en Aout sont elles remises en cause ? </text:p>
            </text:list-item>
          </text:list>
        </text:list-item>
        <text:list-item>
          <text:p text:style-name="P14">Les personnels actuellement en ASA pour garde d'enfant sont ils maintenus en travail à domicile jusqu'à la réouverture progressive des écoles ? </text:p>
        </text:list-item>
        <text:list-item>
          <text:p text:style-name="P14">Enfin sur le Rectorat, environ 20% des personnels en télétravail pendant le confinement ont du faire face à une <text:s/>charge de travail accrue, quel indemnisation est prévue ?</text:p>
        </text:list-item>
      </text:list>
      <text:p text:style-name="P6"/>
      <text:p text:style-name="P1">Personnels stagiaires (entrants dans le métier) :</text:p>
      <text:p text:style-name="P7">- Quelle modalité de titularisation ? ( pour ceux qui sont en formation cette année)</text:p>
      <text:p text:style-name="P7">- Quel calendrier ?</text:p>
      <text:p text:style-name="P7">- Quelle modalité de recrutement ( pour ceux qui envisageait de passer les concours cette année) ? </text:p>
      <text:p text:style-name="Paragraphe_20_de_20_liste"/>
      <text:p text:style-name="P3">Exposition des itinérants : Psy EN, infirmières, médecins scolaires, IPR et IEN, AS, RASED, UPE2A, EFIV...</text:p>
      <text:p text:style-name="P4">- Quelles protections pour ces personnels ?</text:p>
      <text:p text:style-name="P4"/>
      <text:p text:style-name="P4"><text:span text:style-name="Police_20_par_20_défaut"><text:span text:style-name="T6">Autre :</text:span></text:span></text:p>
      <text:p text:style-name="P4"/>
      <text:p text:style-name="P4">- Accès aux établissements : transport en commun et protection des agents?</text:p>
      <text:p text:style-name="P4">- Test généralisé des élèves et des personnels ? quel périodicité ?</text:p>
      <text:p text:style-name="P4">- Reconnaissance Accident de service ou maladie professionnelle <text:s/>pour les personnels touchés par le COVID avant , pendant et après <text:s/>le confinement .</text:p>
      <text:p text:style-name="P4">- Mise en place de procédure d'accompagnement en cas de retrait <text:span text:style-name="Police_20_par_20_défaut"><text:span text:style-name="T10">financier </text:span></text:span><text:s/>massif sur traitement post confinement (CLM-CLD, Prime indue…) : accompagnement des personnels pour échéancier avec DDFIP</text:p>
      <text:p text:style-name="P4">- Qu'en est-il des élèves des familles dans lesquelles le Covid circule (personne atteinte)</text:p>
      <text:p text:style-name="P4">- Situation des élèves handicapés. Quel accueil ? Quel accompagnement (AESH...)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ar_20_défaut_20_A" style:display-name="Par défaut A" style:family="paragraph">
      <style:paragraph-properties fo:orphans="2" fo:widows="2" fo:hyphenation-ladder-count="no-limit"/>
      <style:text-properties fo:color="#000000" style:font-name="Helvetica Neue" style:font-name-asian="Arial Unicode MS" style:language-asian="fr" style:country-asian="FR" style:font-name-complex="Arial Unicode MS" fo:hyphenate="tru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43cm" fo:margin-bottom="1.034cm" fo:margin-left="1.099cm" fo:margin-right="0.97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rosario elia</meta:initial-creator>
    <dc:creator>jf fustec</dc:creator>
    <meta:creation-date>2020-04-20T14:45:00Z</meta:creation-date>
    <dc:date>2020-04-22T23:44:12.99</dc:date>
    <meta:editing-cycles>3</meta:editing-cycles>
    <meta:editing-duration>PT13H6M27S</meta:editing-duration>
    <meta:printed-by>jf fustec</meta:printed-by>
    <meta:print-date>2020-04-22T11:44:07.34</meta:print-date>
    <meta:document-statistic meta:table-count="0" meta:image-count="0" meta:object-count="0" meta:page-count="3" meta:paragraph-count="90" meta:word-count="1476" meta:character-count="9322"/>
    <meta:template xlink:type="simple" xlink:actuate="onRequest" xlink:title="" xlink:href="../../Downloads/Questions%20CHSCT%2095%2023%20avril-v%20complété%20CB%20(1).odt/Normal"/>
  </office:meta>
</office:document-meta>
</file>